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.801cm" fo:margin-right="0cm" fo:line-height="150%" fo:text-align="center" style:justify-single-word="false" fo:text-indent="0cm" style:auto-text-indent="false"/>
      <style:text-properties fo:color="#000000" style:font-name="Arial" fo:font-size="9pt" style:font-name-asian="Arial2" style:font-size-asian="9pt" style:font-name-complex="Arial2" style:font-size-complex="9pt"/>
    </style:style>
    <style:style style:name="P7" style:family="paragraph" style:parent-style-name="Standard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fo:color="#000000" style:font-name="Arial" fo:font-size="9pt" style:font-name-asian="Arial2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left="0cm" fo:margin-right="0cm" fo:margin-top="0cm" fo:margin-bottom="0.247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17" style:text-line-through-style="none" style:text-line-through-type="none" style:text-position="0% 100%" style:font-name="Verdana1" fo:font-size="11pt" fo:font-style="normal" style:text-underline-style="none" fo:font-weight="bold" officeooo:rsid="005a0e5c" style:font-name-asian="Liberation Serif1" style:font-size-asian="11pt" style:font-style-asian="normal" style:font-weight-asian="bold" style:font-name-complex="Arial1" style:font-size-complex="11pt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.247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1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1bf84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1bf84" style:font-name-asian="Verdana2" style:font-size-asian="11pt" style:font-style-asian="normal" style:font-weight-asian="bold" style:font-name-complex="Verdana2" style:font-size-complex="11pt"/>
    </style:style>
    <style:style style:name="T6" style:family="text">
      <style:text-properties officeooo:rsid="0021bf84"/>
    </style:style>
    <style:style style:name="T7" style:family="text">
      <style:text-properties officeooo:rsid="004c5d76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/>
      <text:p text:style-name="P5"><text:span text:style-name="T1">La Comisión de Presupuesto y Hacienda ha considerado el Proyecto de</text:span><text:span text:style-name="T4"> </text:span><text:span text:style-name="T3">Ley</text:span><text:span text:style-name="T1"> <text:s text:c="2"/></text:span><text:span text:style-name="T4">Nº 36</text:span><text:span text:style-name="T5">910</text:span><text:span text:style-name="T4"> PE -</text:span><text:span text:style-name="T1"> Mensaje del Poder Ejecutivo Nº 4</text:span><text:span text:style-name="T2">825</text:span><text:span text:style-name="T1">; por el cual se </text:span><text:span text:style-name="T2">propicia la aprobación del “Plan del Norte” como propuesta de desarrollo <text:s/>y arraigo del Norte Santafesino</text:span><text:span text:style-name="T1">; </text:span><text:span text:style-name="T2">que cuenta con dictamen de las Comisiones de Transporte y de Obras y Servicios Públicos; </text:span><text:span text:style-name="T1">y por las razones expuestas y las que dará el miembro informante, </text:span><text:span text:style-name="T2">esta Comisión ha resuelto adherir al</text:span><text:span text:style-name="T1"> </text:span><text:span text:style-name="T2">texto emitido por la Comisión de Obras y Servicios Públicos, aconsejando su aprobación.</text:span></text:p>
      <text:p text:style-name="P4">SALA DE LA COMISIÓN, 2<text:span text:style-name="T6">7 </text:span>DE <text:span text:style-name="T6">AGOSTO </text:span>DE 2020</text:p>
      <text:p text:style-name="P12"/>
      <text:p text:style-name="P10"><text:span text:style-name="T8">FIRMANTES</text:span>: </text:p>
      <text:p text:style-name="P9">Presencial: BASTIA, PALO OLIVER, GIUSTINIANI <text:span text:style-name="T7">Y MARTINEZ</text:span></text:p>
      <text:p text:style-name="P11">Por MEET: LENCI, GARCÍA, SENN, GRANATA Y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Normal" style:family="paragraph">
      <style:paragraph-properties fo:margin-left="0.018cm" fo:margin-right="0.026cm" fo:margin-top="0cm" fo:margin-bottom="0.194cm" loext:contextual-spacing="false" fo:line-height="152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Verdana1" fo:font-family="Verdana" style:font-family-generic="swiss" style:font-pitch="variable" fo:font-size="12pt" style:font-name-asian="Verdana1" style:font-family-asian="Verdana" style:font-family-generic-asian="swiss" style:font-pitch-asian="variable" style:font-size-asian="12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western" style:family="paragraph" style:parent-style-name="Standard">
      <style:paragraph-properties fo:margin-top="0.494cm" fo:margin-bottom="0.494cm" loext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Verdana1" fo:font-family="Verdan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WW8Num8z0" style:family="text">
      <style:text-properties fo:color="#000000" style:font-name="Verdana1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5z0" style:family="text">
      <style:text-properties style:font-name="Verdana1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709cm" fo:margin-top="0cm" fo:margin-bottom="0cm" table:align="center"/>
    </style:style>
    <style:style style:name="Table1.A" style:family="table-column">
      <style:table-column-properties style:column-width="12.811cm"/>
    </style:style>
    <style:style style:name="Table1.B" style:family="table-column">
      <style:table-column-properties style:column-width="2.89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/>
      <style:text-properties fo:color="#000000" style:font-name="Arial" fo:font-size="9pt" style:font-name-asian="Arial2" style:font-size-asian="9pt" style:font-name-complex="Arial2" style:font-size-complex="9pt"/>
    </style:style>
    <style:style style:name="MP4" style:family="paragraph" style:parent-style-name="Standard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fo:color="#000000" style:font-name="Arial" fo:font-size="9pt" style:font-name-asian="Arial2" style:font-size-asian="9pt" style:font-name-complex="Arial2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4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27cm" svg:y="-2.72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0 – AÑO DEL BICENTENARIO DEL PASO A LA INMORTALIDAD DEL</text:p>
              <text:p text:style-name="MP4">GENERAL MANUEL BELGRANO</text:p>
              <text:p text:style-name="MP4">General López 3055 – (S3000DCO) – Santa Fe – República Argentina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27T15:36:52.290736297</dc:date>
    <meta:editing-duration>PT21M10S</meta:editing-duration>
    <meta:editing-cycles>5</meta:editing-cycles>
    <meta:document-statistic meta:table-count="1" meta:image-count="1" meta:object-count="0" meta:page-count="1" meta:paragraph-count="9" meta:word-count="140" meta:character-count="861" meta:non-whitespace-character-count="722"/>
  </office:meta>
</office:document-meta>
</file>